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71000000A6504D5244.jpg" manifest:media-type="image/jpeg"/>
  <manifest:file-entry manifest:full-path="Pictures/100002000000007100000081CBC6368F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1" svg:font-family="'Gill Sans MT'"/>
    <style:font-face style:name="Lucida Sans Typewriter1" svg:font-family="'Lucida Sans Typewriter'"/>
    <style:font-face style:name="Times New Roman1" svg:font-family="'Times New Roman'"/>
    <style:font-face style:name="Gill Sans MT" svg:font-family="'Gill Sans MT'" style:font-pitch="variable"/>
    <style:font-face style:name="Liberation Sans1" svg:font-family="'Liberation Sans'" style:font-pitch="variable"/>
    <style:font-face style:name="Lucida Sans Typewriter" svg:font-family="'Lucida Sans Typewriter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6633" draw:opacity="100%" draw:shadow="hidden"/>
    </style:style>
    <style:style style:name="gr2" style:family="graphic" style:parent-style-name="standard">
      <style:graphic-properties draw:stroke="none" draw:fill="solid" draw:fill-color="#ffffff" draw:opacity="100%" draw:shadow="hidden"/>
    </style:style>
    <style:style style:name="gr3" style:family="graphic" style:parent-style-name="standard">
      <style:graphic-properties draw:stroke="none" draw:fill="none" draw:textarea-vertical-align="bottom" fo:min-height="1.635cm" fo:padding-top="0.101cm" fo:padding-bottom="0.101cm" fo:padding-left="0.101cm" fo:padding-right="0.101cm"/>
    </style:style>
    <style:style style:name="gr4" style:family="graphic" style:parent-style-name="standard">
      <style:graphic-properties draw:stroke="none" draw:fill="none" fo:min-height="1.227cm" fo:padding-top="0.101cm" fo:padding-bottom="0.101cm" fo:padding-left="0.101cm" fo:padding-right="0.101cm"/>
    </style:style>
    <style:style style:name="gr5" style:family="graphic" style:parent-style-name="standard">
      <style:graphic-properties draw:stroke="none" draw:fill="none" fo:min-height="0.365cm" fo:padding-top="0.101cm" fo:padding-bottom="0.101cm" fo:padding-left="0.101cm" fo:padding-right="0.101cm"/>
    </style:style>
    <style:style style:name="gr6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7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8" style:family="graphic" style:parent-style-name="standard">
      <style:graphic-properties draw:stroke="none" draw:fill="none" fo:min-height="2.336cm" fo:padding-top="0.102cm" fo:padding-bottom="0.102cm" fo:padding-left="0.102cm" fo:padding-right="0.102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color="#000000" style:font-name="Gill Sans MT1" fo:font-size="7.5pt" style:font-name-asian="Gill Sans MT1" style:font-size-asian="7.5pt" style:font-name-complex="Gill Sans MT1" style:font-size-complex="7.5pt"/>
    </style:style>
    <style:style style:name="T2" style:family="text">
      <style:text-properties fo:color="#000000" style:font-name="Lucida Sans Typewriter1" fo:font-size="8pt" fo:font-weight="bold" style:font-name-asian="Lucida Sans Typewriter1" style:font-size-asian="8pt" style:font-weight-asian="bold" style:font-name-complex="Lucida Sans Typewriter1" style:font-size-complex="8pt" style:font-weight-complex="bold"/>
    </style:style>
    <style:style style:name="T3" style:family="text">
      <style:text-properties fo:color="#000000" style:font-name="Times New Roman1" fo:font-size="4pt" fo:font-weight="bold" style:font-name-asian="Times New Roman1" style:font-size-asian="4pt" style:font-weight-asian="bold" style:font-name-complex="Times New Roman1" style:font-size-complex="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layer="layout" svg:width="0.35cm" svg:height="4.929cm" svg:x="3.626cm" svg:y="0.318cm" svg:viewBox="0 0 351 4930" draw:points="0,0 351,0 351,4930 0,4930">
          <text:p/>
        </draw:polygon>
        <draw:g>
          <draw:polygon draw:style-name="gr2" draw:layer="layout" svg:width="3.996cm" svg:height="1.837cm" svg:x="4.85cm" svg:y="2.1cm" svg:viewBox="0 0 3997 1838" draw:points="0,0 3997,0 3997,1838 0,1838">
            <text:p/>
          </draw:polygon>
          <draw:frame draw:style-name="gr3" draw:layer="layout" svg:width="3.996cm" svg:height="1.979cm" svg:x="4.85cm" svg:y="1.958cm">
            <draw:text-box>
              <text:p text:style-name="P1"><text:span text:style-name="T1">13 RUE DE CLERMONT </text:span></text:p>
              <text:p text:style-name="P1"><text:span text:style-name="T1"/></text:p>
              <text:p text:style-name="P1"><text:span text:style-name="T1">63250 CHABRELOCHE</text:span><text:span text:style-name="T1"><text:line-break/></text:span><text:span text:style-name="T1"><text:line-break/></text:span><text:span text:style-name="T1">OUVERT 7/7</text:span><text:span text:style-name="T1"><text:line-break/></text:span><text:span text:style-name="T1"> </text:span></text:p>
            </draw:text-box>
          </draw:frame>
        </draw:g>
        <draw:g>
          <draw:polygon draw:style-name="gr2" draw:layer="layout" svg:width="3.996cm" svg:height="1.429cm" svg:x="4.25cm" svg:y="3.817cm" svg:viewBox="0 0 3997 1430" draw:points="0,0 3997,0 3997,1430 0,1430">
            <text:p/>
          </draw:polygon>
          <draw:frame draw:style-name="gr4" draw:layer="layout" svg:width="3.996cm" svg:height="1.683cm" svg:x="4.25cm" svg:y="3.817cm">
            <draw:text-box>
              <text:p text:style-name="P1"><text:span text:style-name="T1">Téléphone : 04 73 94 20 37</text:span><text:span text:style-name="T1"><text:line-break/></text:span><text:span text:style-name="T1">Site internet : hotellemandrin.com</text:span><text:span text:style-name="T1"><text:line-break/></text:span><text:span text:style-name="T1">Messagerie : hotel.lemandrin@orange.fr </text:span></text:p>
            </draw:text-box>
          </draw:frame>
        </draw:g>
        <draw:g>
          <draw:polygon draw:style-name="gr2" draw:layer="layout" svg:width="3.996cm" svg:height="0.567cm" svg:x="4.25cm" svg:y="0.399cm" svg:viewBox="0 0 3997 568" draw:points="0,0 3997,0 3997,568 0,568">
            <text:p/>
          </draw:polygon>
          <draw:frame draw:style-name="gr5" draw:layer="layout" svg:width="3.996cm" svg:height="0.567cm" svg:x="4.25cm" svg:y="0.399cm">
            <draw:text-box>
              <text:p text:style-name="P1"><text:span text:style-name="T2">HOTEL**BAR RESTAURANT </text:span></text:p>
            </draw:text-box>
          </draw:frame>
        </draw:g>
        <draw:g>
          <draw:polygon draw:style-name="gr2" draw:layer="layout" svg:width="3.996cm" svg:height="0.567cm" svg:x="4.25cm" svg:y="0.965cm" svg:viewBox="0 0 3997 568" draw:points="0,0 3997,0 3997,568 0,568">
            <text:p/>
          </draw:polygon>
          <draw:frame draw:style-name="gr5" draw:layer="layout" svg:width="3.996cm" svg:height="0.567cm" svg:x="4.25cm" svg:y="0.965cm">
            <draw:text-box>
              <text:p text:style-name="P1"><text:span text:style-name="T1">LE MANDRIN </text:span></text:p>
            </draw:text-box>
          </draw:frame>
        </draw:g>
        <draw:polygon draw:style-name="gr6" draw:layer="layout" svg:width="2.99cm" svg:height="2.25cm" svg:x="0.2cm" svg:y="0.75cm" svg:viewBox="0 0 2991 2251" draw:points="0,0 2991,0 2991,2251 0,2251">
          <text:p/>
        </draw:polygon>
        <draw:polygon draw:style-name="gr7" draw:layer="layout" svg:width="2.75cm" svg:height="2.15cm" svg:x="0.4cm" svg:y="3.25cm" svg:viewBox="0 0 2751 2151" draw:points="0,0 2751,0 2751,2151 0,2151">
          <text:p/>
        </draw:polygon>
        <draw:frame draw:style-name="gr8" draw:layer="layout" svg:width="2.54cm" svg:height="2.54cm" svg:x="0.65cm" svg:y="2.85cm">
          <draw:text-box>
            <text:p text:style-name="P2"><text:span text:style-name="T3">LOUIS MANDRIN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ill Sans MT1" svg:font-family="'Gill Sans MT'"/>
    <style:font-face style:name="Lucida Sans Typewriter1" svg:font-family="'Lucida Sans Typewriter'"/>
    <style:font-face style:name="Times New Roman1" svg:font-family="'Times New Roman'"/>
    <style:font-face style:name="Gill Sans MT" svg:font-family="'Gill Sans MT'" style:font-pitch="variable"/>
    <style:font-face style:name="Liberation Sans1" svg:font-family="'Liberation Sans'" style:font-pitch="variable"/>
    <style:font-face style:name="Lucida Sans Typewriter" svg:font-family="'Lucida Sans Typewriter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1" draw:display-name="Bitmap_1" xlink:href="Pictures/100002000000007100000081CBC6368F.gif" xlink:type="simple" xlink:show="embed" xlink:actuate="onLoad"/>
    <draw:fill-image draw:name="Bitmap_5f_2" draw:display-name="Bitmap_2" xlink:href="Pictures/1000000000000071000000A6504D52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5cm" fo:page-height="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"/>
    <meta:generator>LibreOffice/4.2.5.2$Windows_x86 LibreOffice_project/6ff819b65674ae6c83f3cbab9e4a4c2b292a7a94</meta:generator>
  </office:meta>
</office:document-meta>
</file>